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4B0BB5805977AE21C99.jpg" manifest:media-type="image/jpeg"/>
  <manifest:file-entry manifest:full-path="Pictures/1000000000000140000000F0E15BE8693078E765.jpg" manifest:media-type="image/jpeg"/>
  <manifest:file-entry manifest:full-path="Pictures/1000000000000640000004B0466FCEB0B9524FDC.jpg" manifest:media-type="image/jpeg"/>
  <manifest:file-entry manifest:full-path="Pictures/1000000000000640000004B03E87BFCA5D588AE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örüntü1" text:anchor-type="char" svg:x="-1.97cm" svg:y="-1.979cm" svg:width="14.506cm" svg:height="8.424cm" draw:z-index="0"><draw:image xlink:href="Pictures/1000000000000640000004B03E87BFCA5D588AE3.jpg" xlink:type="simple" xlink:show="embed" xlink:actuate="onLoad" draw:mime-type="image/jpeg"/></draw:frame><draw:frame draw:style-name="fr1" draw:name="Görüntü2" text:anchor-type="char" svg:x="12.534cm" svg:y="-1.928cm" svg:width="15.157cm" svg:height="8.356cm" draw:z-index="1"><draw:image xlink:href="Pictures/1000000000000640000004B0466FCEB0B9524FDC.jpg" xlink:type="simple" xlink:show="embed" xlink:actuate="onLoad" draw:mime-type="image/jpeg"/></draw:frame><draw:frame draw:style-name="fr1" draw:name="Görüntü3" text:anchor-type="char" svg:x="-1.97cm" svg:y="6.443cm" svg:width="14.448cm" svg:height="12.351cm" draw:z-index="2"><draw:image xlink:href="Pictures/1000000000000640000004B0BB5805977AE21C99.jpg" xlink:type="simple" xlink:show="embed" xlink:actuate="onLoad" draw:mime-type="image/jpeg"/></draw:frame><draw:frame draw:style-name="fr1" draw:name="Görüntü4" text:anchor-type="char" svg:x="12.478cm" svg:y="6.491cm" svg:width="15.222cm" svg:height="12.51cm" draw:z-index="3"><draw:image xlink:href="Pictures/1000000000000140000000F0E15BE8693078E76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8T09:01:48.094805163</meta:creation-date>
    <dc:date>2024-01-18T09:06:39.547955534</dc:date>
    <meta:editing-duration>PT4M52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7.2.1.2.0$Linux_X86_64 LibreOffice_project/4a033d6c63225c76b6664a9cf297a0f05a814b8b</meta:generator>
  </office:meta>
</office:document-meta>
</file>