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64078E448DDB9104CF1.jpg" manifest:media-type="image/jpeg"/>
  <manifest:file-entry manifest:full-path="Pictures/1000000000000640000004B005788435FE86FC4C.jpg" manifest:media-type="image/jpeg"/>
  <manifest:file-entry manifest:full-path="Pictures/1000000000000640000004B082254B201AFE7EBB.jpg" manifest:media-type="image/jpeg"/>
  <manifest:file-entry manifest:full-path="Pictures/10000000000004B000000640936E9B01BB338259.jpg" manifest:media-type="image/jpeg"/>
  <manifest:file-entry manifest:full-path="Pictures/1000000000000640000004B0AB9977C4986AB885.jpg" manifest:media-type="image/jpeg"/>
  <manifest:file-entry manifest:full-path="Pictures/1000000000000640000004B02B5485D1D4DB94C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örüntü5" text:anchor-type="char" svg:x="-2cm" svg:y="7.244cm" svg:width="9.678cm" svg:height="11.762cm" draw:z-index="4"><draw:image xlink:href="Pictures/1000000000000640000004B02B5485D1D4DB94CC.jpg" xlink:type="simple" xlink:show="embed" xlink:actuate="onLoad" draw:mime-type="image/jpeg"/></draw:frame></text:p>
      <text:p text:style-name="Standard"><draw:frame draw:style-name="fr1" draw:name="Görüntü1" text:anchor-type="char" svg:x="-2.057cm" svg:y="-2cm" svg:width="9.648cm" svg:height="8.759cm" draw:z-index="0"><draw:image xlink:href="Pictures/1000000000000640000004B0AB9977C4986AB885.jpg" xlink:type="simple" xlink:show="embed" xlink:actuate="onLoad" draw:mime-type="image/jpeg"/></draw:frame><draw:frame draw:style-name="fr1" draw:name="Görüntü2" text:anchor-type="char" svg:x="7.646cm" svg:y="-2cm" svg:width="11.352cm" svg:height="8.788cm" draw:z-index="1"><draw:image xlink:href="Pictures/1000000000000640000004B082254B201AFE7EBB.jpg" xlink:type="simple" xlink:show="embed" xlink:actuate="onLoad" draw:mime-type="image/jpeg"/></draw:frame><draw:frame draw:style-name="fr1" draw:name="Görüntü3" text:anchor-type="char" svg:x="-2cm" svg:y="17.806cm" svg:width="9.678cm" svg:height="9.407cm" draw:z-index="2"><draw:image xlink:href="Pictures/10000000000004B000000640936E9B01BB338259.jpg" xlink:type="simple" xlink:show="embed" xlink:actuate="onLoad" draw:mime-type="image/jpeg"/></draw:frame><draw:frame draw:style-name="fr1" draw:name="Görüntü4" text:anchor-type="char" svg:x="7.676cm" svg:y="6.786cm" svg:width="11.322cm" svg:height="9.363cm" draw:z-index="3"><draw:image xlink:href="Pictures/1000000000000640000004B005788435FE86FC4C.jpg" xlink:type="simple" xlink:show="embed" xlink:actuate="onLoad" draw:mime-type="image/jpeg"/></draw:frame><draw:frame draw:style-name="fr1" draw:name="Görüntü6" text:anchor-type="char" svg:x="7.676cm" svg:y="16.147cm" svg:width="11.322cm" svg:height="11.067cm" draw:z-index="5"><draw:image xlink:href="Pictures/10000000000004B00000064078E448DDB9104CF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08:55:37.001986145</meta:creation-date>
    <dc:date>2024-01-18T09:01:37.143699082</dc:date>
    <meta:editing-duration>PT6M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2.1.2.0$Linux_X86_64 LibreOffice_project/4a033d6c63225c76b6664a9cf297a0f05a814b8b</meta:generator>
  </office:meta>
</office:document-meta>
</file>