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4B0B035D74774729A95.jpg" manifest:media-type="image/jpeg"/>
  <manifest:file-entry manifest:full-path="Pictures/1000000000000640000004B0D1EF2147AEBE1BDB.jpg" manifest:media-type="image/jpeg"/>
  <manifest:file-entry manifest:full-path="Pictures/1000000000000640000004B038581F1637F39F54.jpg" manifest:media-type="image/jpeg"/>
  <manifest:file-entry manifest:full-path="Pictures/1000000000000640000004B033AB71DE7891B254.jpg" manifest:media-type="image/jpeg"/>
  <manifest:file-entry manifest:full-path="Pictures/1000000000000640000004B0E6D9E5D5172CB381.jpg" manifest:media-type="image/jpeg"/>
  <manifest:file-entry manifest:full-path="Pictures/1000000000000640000004B07B3A85EBA16E657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örüntü1" text:anchor-type="char" svg:x="-2.044cm" svg:y="-2cm" svg:width="10.502cm" svg:height="8.334cm" draw:z-index="0"><draw:image xlink:href="Pictures/1000000000000640000004B07B3A85EBA16E6577.jpg" xlink:type="simple" xlink:show="embed" xlink:actuate="onLoad" draw:mime-type="image/jpeg"/></draw:frame><draw:frame draw:style-name="fr1" draw:name="Görüntü2" text:anchor-type="char" svg:x="8.44cm" svg:y="-2cm" svg:width="10.559cm" svg:height="8.363cm" draw:z-index="1"><draw:image xlink:href="Pictures/1000000000000640000004B0E6D9E5D5172CB381.jpg" xlink:type="simple" xlink:show="embed" xlink:actuate="onLoad" draw:mime-type="image/jpeg"/></draw:frame><draw:frame draw:style-name="fr1" draw:name="Görüntü3" text:anchor-type="char" svg:x="-2cm" svg:y="6.248cm" svg:width="10.428cm" svg:height="9.691cm" draw:z-index="2"><draw:image xlink:href="Pictures/1000000000000640000004B038581F1637F39F54.jpg" xlink:type="simple" xlink:show="embed" xlink:actuate="onLoad" draw:mime-type="image/jpeg"/></draw:frame><draw:frame draw:style-name="fr1" draw:name="Görüntü4" text:anchor-type="char" svg:x="8.426cm" svg:y="6.232cm" svg:width="10.573cm" svg:height="9.698cm" draw:z-index="3"><draw:image xlink:href="Pictures/1000000000000640000004B0D1EF2147AEBE1BDB.jpg" xlink:type="simple" xlink:show="embed" xlink:actuate="onLoad" draw:mime-type="image/jpeg"/></draw:frame><draw:frame draw:style-name="fr1" draw:name="Görüntü5" text:anchor-type="char" svg:x="-2cm" svg:y="15.937cm" svg:width="10.414cm" svg:height="11.763cm" draw:z-index="4"><draw:image xlink:href="Pictures/1000000000000640000004B0B035D74774729A95.jpg" xlink:type="simple" xlink:show="embed" xlink:actuate="onLoad" draw:mime-type="image/jpeg"/></draw:frame><draw:frame draw:style-name="fr1" draw:name="Görüntü6" text:anchor-type="char" svg:x="8.354cm" svg:y="15.928cm" svg:width="10.645cm" svg:height="11.772cm" draw:z-index="5"><draw:image xlink:href="Pictures/1000000000000640000004B033AB71DE7891B25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08:40:29.718387025</meta:creation-date>
    <dc:date>2024-01-18T08:44:28.789454139</dc:date>
    <meta:editing-duration>PT3M59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7.2.1.2.0$Linux_X86_64 LibreOffice_project/4a033d6c63225c76b6664a9cf297a0f05a814b8b</meta:generator>
  </office:meta>
</office:document-meta>
</file>